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08db" officeooo:paragraph-rsid="001308db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36e9b" officeooo:paragraph-rsid="00136e9b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officeooo:rsid="00120978" officeooo:paragraph-rsid="00120978" style:font-size-asian="12pt" style:font-name-complex="Arial" style:font-size-complex="12pt"/>
    </style:style>
    <style:style style:name="P12" style:family="paragraph" style:parent-style-name="ASUNTO">
      <style:paragraph-properties fo:margin-top="0cm" fo:margin-bottom="0.101cm" loext:contextual-spacing="false" fo:text-align="justify" style:justify-single-word="false"/>
      <style:text-properties style:font-name="Verdana" fo:font-size="12pt" fo:language="es" fo:country="AR" officeooo:rsid="00120978" officeooo:paragraph-rsid="00120978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152b3f" style:font-weight-asian="bold" style:font-weight-complex="bold"/>
    </style:style>
    <style:style style:name="T4" style:family="text">
      <style:text-properties fo:font-weight="normal" officeooo:rsid="00152b3f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20978"/>
    </style:style>
    <style:style style:name="T7" style:family="text">
      <style:text-properties fo:font-size="16pt" officeooo:rsid="00152b3f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<text:span text:style-name="T5"> Nº </text:span><text:span text:style-name="T7">1069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7"/>
      <text:p text:style-name="P9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signar para integrar la Comisión de Homenaje del 100º Aniversario de la Reforma Universitaria creada por Resolución de Cámara Nº 1050 en fecha 22 de febrero de 2018, a los señores diputados:</text:p>
      <text:p text:style-name="P12">Garibaldi, Julio</text:p>
      <text:p text:style-name="P12">Boscarol, Alejandro</text:p>
      <text:p text:style-name="P12">Cavallero, Héctor</text:p>
      <text:p text:style-name="P4">AUGSBURGER, Silvia</text:p>
      <text:p text:style-name="P5">MAS VARELA, Sergio </text:p>
      <text:p text:style-name="P3"/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6">2</text:span>.-</text:p></table:table-cell></table:table-row></table:table></draw:text-box></draw:frame>Registrar, comunicar y archivar.</text:p>
      <text:p text:style-name="P9"/>
      <text:p text:style-name="P9"/>
      <text:p text:style-name="P9"><text:tab/><text:tab/><text:tab/><text:tab/><text:tab/><text:span text:style-name="T3">SANTA FE, </text:span><text:span text:style-name="T4">3 de mayo de 2018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3T14:40:25.923365743</dc:date>
    <meta:print-date>2018-05-03T14:33:32.444005505</meta:print-date>
    <meta:editing-cycles>44</meta:editing-cycles>
    <meta:editing-duration>PT1H12M46S</meta:editing-duration>
    <meta:generator>LibreOffice/5.1.6.2$Linux_X86_64 LibreOffice_project/10m0$Build-2</meta:generator>
    <meta:document-statistic meta:table-count="2" meta:image-count="1" meta:object-count="0" meta:page-count="1" meta:paragraph-count="15" meta:word-count="92" meta:character-count="586" meta:non-whitespace-character-count="474"/>
  </office:meta>
</office:document-meta>
</file>